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4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" style:parent-style-name="Normalny" style:family="paragraph">
      <style:paragraph-properties style:vertical-align="auto" fo:margin-bottom="0in" fo:line-height="104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style:vertical-align="auto" fo:margin-bottom="0in" fo:line-height="104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2 do wniosku o przyjęcie</text:p>
      <text:p text:style-name="P2"><text:s/>dziecka do <text:s/>przedszkola w …………………………… <text:s/></text:p>
      <text:p text:style-name="P3">na rok szkolny 2017/2018</text:p>
      <text:p text:style-name="P4"/>
      <text:p text:style-name="P5"/>
      <text:p text:style-name="P6"/>
      <text:p text:style-name="P7"/>
      <text:p text:style-name="P8"/>
      <text:p text:style-name="P9">OŚWIADCZENIE</text:p>
      <text:p text:style-name="P10">WNIOSKODAWCY O WIELODZIETNOŚCI RODZINY KANDYDATA</text:p>
      <text:p text:style-name="P11"/>
      <text:p text:style-name="P12">Oświadczam,<text:s/>że dziecko ……………………………………………………………………… ,</text:p>
      <text:p text:style-name="P13">(imię i nazwisko kandydata)</text:p>
      <text:p text:style-name="P14">o którego przyjęcie do przedszkola wnioskuję, wychowuje się w rodzinie wielodzietnej, tzn. w której jest troje i więcej dzieci.</text:p>
      <text:p text:style-name="P15">Jestem świadoma/my odpowiedzialności karnej za złożenie fałszywego oświadczenia.</text:p>
      <text:p text:style-name="P16">Data: ……………………………2017 r.</text:p>
      <text:p text:style-name="P17">……………….………………………………………………</text:p>
      <text:p text:style-name="P18">……………….………………………………………………</text:p>
      <text:p text:style-name="P19">(czytelne podpisy wnioskodawców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7-03-01T13:41:00Z</meta:creation-date>
    <dc:date>2017-03-02T13:46:00Z</dc:date>
    <meta:template xlink:href="Normal" xlink:type="simple"/>
    <meta:editing-cycles>4</meta:editing-cycles>
    <meta:editing-duration>PT300S</meta:editing-duration>
    <meta:document-statistic meta:page-count="1" meta:paragraph-count="1" meta:word-count="81" meta:character-count="572" meta:row-count="4" meta:non-whitespace-character-count="492"/>
  </office:meta>
</office:document-meta>
</file>